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widows="0" fo:orphans="0" fo:break-before="page"/>
      <style:text-properties fo:hyphenate="true"/>
    </style:style>
    <style:style style:name="P4" style:parent-style-name="Standard" style:family="paragraph">
      <style:paragraph-properties fo:widows="0" fo:orphans="0"/>
      <style:text-properties fo:hyphenate="true"/>
    </style:style>
    <style:style style:name="P5" style:parent-style-name="Standard" style:family="paragraph">
      <style:paragraph-properties fo:widows="0" fo:orphans="0"/>
      <style:text-properties fo:hyphenate="true"/>
    </style:style>
    <style:style style:name="P6" style:parent-style-name="Standard" style:family="paragraph">
      <style:paragraph-properties fo:widows="0" fo:orphans="0"/>
      <style:text-properties fo:hyphenate="true"/>
    </style:style>
    <style:style style:name="P7" style:parent-style-name="Standard" style:family="paragraph">
      <style:paragraph-properties fo:widows="0" fo:orphans="0"/>
      <style:text-properties fo:hyphenate="true"/>
    </style:style>
    <style:style style:name="P8" style:parent-style-name="Standard" style:family="paragraph">
      <style:paragraph-properties fo:widows="0" fo:orphans="0"/>
      <style:text-properties fo:hyphenate="true"/>
    </style:style>
    <style:style style:name="P9" style:parent-style-name="Standard" style:family="paragraph">
      <style:paragraph-properties fo:widows="0" fo:orphans="0"/>
      <style:text-properties fo:hyphenate="true"/>
    </style:style>
    <style:style style:name="P10" style:parent-style-name="Standard" style:family="paragraph">
      <style:paragraph-properties fo:widows="0" fo:orphans="0"/>
      <style:text-properties fo:hyphenate="true"/>
    </style:style>
    <style:style style:name="P11" style:parent-style-name="Standard" style:family="paragraph">
      <style:paragraph-properties fo:widows="0" fo:orphans="0"/>
      <style:text-properties fo:hyphenate="true"/>
    </style:style>
    <style:style style:name="P12" style:parent-style-name="Standard" style:family="paragraph">
      <style:paragraph-properties fo:widows="0" fo:orphans="0"/>
      <style:text-properties fo:hyphenate="true"/>
    </style:style>
    <style:style style:name="P13" style:parent-style-name="Standard" style:family="paragraph">
      <style:paragraph-properties fo:widows="0" fo:orphans="0"/>
      <style:text-properties fo:hyphenate="true"/>
    </style:style>
    <style:style style:name="P14" style:parent-style-name="Standard" style:family="paragraph">
      <style:paragraph-properties fo:widows="0" fo:orphans="0"/>
      <style:text-properties fo:hyphenate="true"/>
    </style:style>
    <style:style style:name="P15" style:parent-style-name="Standard" style:family="paragraph">
      <style:paragraph-properties fo:widows="0" fo:orphans="0"/>
      <style:text-properties fo:hyphenate="true"/>
    </style:style>
    <style:style style:name="P16" style:parent-style-name="Standard" style:family="paragraph">
      <style:paragraph-properties fo:widows="0" fo:orphans="0"/>
      <style:text-properties fo:hyphenate="true"/>
    </style:style>
    <style:style style:name="P17" style:parent-style-name="Standard" style:family="paragraph">
      <style:paragraph-properties fo:widows="0" fo:orphans="0"/>
      <style:text-properties fo:hyphenate="true"/>
    </style:style>
    <style:style style:name="P18" style:parent-style-name="Standard" style:family="paragraph">
      <style:paragraph-properties fo:widows="0" fo:orphans="0"/>
      <style:text-properties fo:font-size="16pt" style:font-size-asian="16pt" style:font-size-complex="16pt" fo:hyphenate="true"/>
    </style:style>
    <style:style style:name="P19" style:parent-style-name="Standard" style:family="paragraph">
      <style:paragraph-properties fo:widows="0" fo:orphans="0" fo:text-align="center"/>
      <style:text-properties fo:hyphenate="true"/>
    </style:style>
    <style:style style:name="T20" style:parent-style-name="Основнойшрифтабзаца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widows="0" fo:orphans="0" fo:text-align="center"/>
      <style:text-properties fo:font-size="16pt" style:font-size-asian="16pt" style:font-size-complex="16pt" fo:hyphenate="true"/>
    </style:style>
    <style:style style:name="P22" style:parent-style-name="Standard" style:family="paragraph">
      <style:paragraph-properties fo:widows="0" fo:orphans="0" fo:text-align="center"/>
      <style:text-properties fo:hyphenate="true"/>
    </style:style>
    <style:style style:name="T23" style:parent-style-name="Основнойшрифтабзаца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25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26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27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28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29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0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1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2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3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4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5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6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7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8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39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0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1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2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3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4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5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6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7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8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49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0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1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2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3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4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5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6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7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8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59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60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61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62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63" style:parent-style-name="Standard" style:family="paragraph">
      <style:paragraph-properties fo:widows="0" fo:orphans="0"/>
      <style:text-properties fo:font-size="9pt" style:font-size-asian="9pt" style:font-size-complex="9pt" fo:hyphenate="true"/>
    </style:style>
    <style:style style:name="P64" style:parent-style-name="Standard" style:family="paragraph">
      <style:paragraph-properties fo:widows="0" fo:orphans="0" fo:text-align="center" fo:line-height="150%"/>
      <style:text-properties fo:font-size="14pt" style:font-size-asian="14pt" style:font-size-complex="14pt" fo:hyphenate="true"/>
    </style:style>
    <style:style style:name="P65" style:parent-style-name="Standard" style:family="paragraph">
      <style:paragraph-properties fo:widows="0" fo:orphans="0"/>
      <style:text-properties fo:hyphenate="true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widows="0" fo:orphans="0"/>
      <style:text-properties fo:font-size="14pt" style:font-size-asian="14pt" style:font-size-complex="14pt" fo:hyphenate="true"/>
    </style:style>
    <style:style style:name="P68" style:parent-style-name="Standard" style:family="paragraph">
      <style:paragraph-properties fo:widows="0" fo:orphans="0" fo:line-height="150%" fo:margin-left="3.5437in">
        <style:tab-stops/>
      </style:paragraph-properties>
      <style:text-properties fo:font-size="14pt" style:font-size-asian="14pt" style:font-size-complex="14pt" fo:hyphenate="true"/>
    </style:style>
    <style:style style:name="P69" style:parent-style-name="Standard" style:family="paragraph">
      <style:paragraph-properties fo:widows="0" fo:orphans="0" fo:line-height="150%" fo:margin-left="3.5437in">
        <style:tab-stops/>
      </style:paragraph-properties>
      <style:text-properties fo:font-size="14pt" style:font-size-asian="14pt" style:font-size-complex="14pt" fo:hyphenate="true"/>
    </style:style>
    <style:style style:name="P70" style:parent-style-name="Standard" style:family="paragraph">
      <style:paragraph-properties fo:widows="0" fo:orphans="0" fo:text-align="justify" fo:margin-top="0.3333in" fo:margin-bottom="0.1666in" fo:line-height="150%" fo:margin-left="5.5125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margin-top="0.3333in" fo:margin-bottom="0.1666in"/>
      <style:text-properties fo:hyphenate="true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widows="0" fo:orphans="0" fo:text-align="justify" fo:margin-top="0.3333in" fo:margin-bottom="0.1666in"/>
      <style:text-properties fo:font-weight="bold" style:font-weight-asian="bold" fo:font-size="14pt" style:font-size-asian="14pt" style:font-size-complex="14pt" fo:hyphenate="true"/>
    </style:style>
    <style:style style:name="P76" style:parent-style-name="Standard" style:family="paragraph">
      <style:paragraph-properties fo:widows="0" fo:orphans="0" fo:text-align="justify" fo:line-height="150%"/>
      <style:text-properties fo:font-weight="bold" style:font-weight-asian="bold" fo:font-size="14pt" style:font-size-asian="14pt" style:font-size-complex="14pt" fo:hyphenate="true"/>
    </style:style>
    <style:style style:name="P77" style:parent-style-name="Standard" style:family="paragraph">
      <style:paragraph-properties fo:widows="0" fo:orphans="0" fo:text-align="justify" fo:line-height="150%" fo:text-indent="0.4916in"/>
      <style:text-properties fo:hyphenate="true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/>
      <style:text-properties fo:hyphenate="true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widows="0" fo:orphans="0" fo:text-align="justify"/>
      <style:text-properties fo:hyphenate="true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background-color="#FFFFFF"/>
    </style:style>
    <style:style style:name="T10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background-color="#FFFFFF"/>
    </style:style>
    <style:style style:name="T1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background-color="#FFFFFF"/>
      <style:text-properties fo:hyphenate="true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right="0.1465in" fo:background-color="#FFFFFF"/>
      <style:text-properties fo:hyphenate="true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background-color="#FFFFFF"/>
      <style:text-properties fo:hyphenate="true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fo:color="#333333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background-color="#FFFFFF"/>
      <style:text-properties fo:hyphenate="true"/>
    </style:style>
    <style:style style:name="T1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background-color="#FFFFFF"/>
      <style:text-properties fo:hyphenate="true"/>
    </style:style>
    <style:style style:name="T1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15%" fo:background-color="#FFFFFF"/>
      <style:text-properties fo:hyphenate="true"/>
    </style:style>
    <style:style style:name="T1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text-align="justify" fo:line-height="115%" fo:background-color="#FFFFFF"/>
      <style:text-properties fo:font-size="14pt" style:font-size-asian="14pt" style:font-size-complex="14pt" style:language-asian="ru" style:country-asian="RU" fo:hyphenate="true"/>
    </style:style>
    <style:style style:name="P189" style:parent-style-name="Standard" style:family="paragraph">
      <style:paragraph-properties fo:text-align="justify" fo:line-height="115%" fo:background-color="#FFFFFF"/>
      <style:text-properties fo:hyphenate="true"/>
    </style:style>
    <style:style style:name="T1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192" style:parent-style-name="Default" style:family="paragraph">
      <style:paragraph-properties fo:text-align="justify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Default" style:family="paragraph">
      <style:paragraph-properties fo:text-align="justify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ConsPlusNormal" style:list-style-name="LFO2" style:family="paragraph">
      <style:paragraph-properties fo:text-align="justify"/>
    </style:style>
    <style:style style:name="P198" style:parent-style-name="ConsPlusNormal" style:list-style-name="LFO2" style:family="paragraph">
      <style:paragraph-properties fo:text-align="justify"/>
    </style:style>
    <style:style style:name="P199" style:parent-style-name="ConsPlusNormal" style:list-style-name="LFO2" style:family="paragraph">
      <style:paragraph-properties fo:text-align="justify"/>
    </style:style>
    <style:style style:name="P200" style:parent-style-name="ConsPlusNormal" style:list-style-name="LFO2" style:family="paragraph">
      <style:paragraph-properties fo:text-align="justify"/>
    </style:style>
    <style:style style:name="P201" style:parent-style-name="ConsPlusNormal" style:list-style-name="LFO2" style:family="paragraph">
      <style:paragraph-properties fo:text-align="justify"/>
    </style:style>
    <style:style style:name="P202" style:parent-style-name="ConsPlusNormal" style:list-style-name="LFO2" style:family="paragraph">
      <style:paragraph-properties fo:text-align="justify"/>
    </style:style>
    <style:style style:name="P203" style:parent-style-name="ConsPlusNormal" style:family="paragraph">
      <style:paragraph-properties fo:text-align="justify"/>
    </style:style>
    <style:style style:name="P204" style:parent-style-name="ConsPlusNormal" style:family="paragraph">
      <style:paragraph-properties fo:text-align="justify"/>
    </style:style>
    <style:style style:name="P205" style:parent-style-name="Standard" style:family="paragraph">
      <style:paragraph-properties fo:text-align="justify" fo:line-height="115%" fo:background-color="#FFFFFF"/>
      <style:text-properties fo:hyphenate="true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11" style:parent-style-name="ConsPlusNormal" style:family="paragraph">
      <style:paragraph-properties fo:text-align="justify"/>
    </style:style>
    <style:style style:name="P212" style:parent-style-name="ConsPlusNormal" style:list-style-name="LFO3" style:family="paragraph">
      <style:paragraph-properties fo:text-align="justify"/>
    </style:style>
    <style:style style:name="P213" style:parent-style-name="ConsPlusNormal" style:list-style-name="LFO3" style:family="paragraph">
      <style:paragraph-properties fo:text-align="justify"/>
    </style:style>
    <style:style style:name="P214" style:parent-style-name="Standard" style:family="paragraph">
      <style:paragraph-properties fo:text-align="justify" fo:line-height="115%" fo:background-color="#FFFFFF"/>
      <style:text-properties fo:font-size="14pt" style:font-size-asian="14pt" style:font-size-complex="14pt" style:language-asian="ru" style:country-asian="RU" fo:hyphenate="true"/>
    </style:style>
    <style:style style:name="P215" style:parent-style-name="Standard" style:family="paragraph">
      <style:paragraph-properties fo:text-align="justify" fo:line-height="115%" fo:background-color="#FFFFFF"/>
      <style:text-properties fo:hyphenate="true"/>
    </style:style>
    <style:style style:name="T21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218" style:parent-style-name="Default" style:family="paragraph">
      <style:paragraph-properties fo:text-align="justify" fo:line-height="115%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Default" style:family="paragraph">
      <style:paragraph-properties fo:text-align="justify" fo:line-height="115%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P227" style:parent-style-name="Default" style:family="paragraph">
      <style:paragraph-properties fo:text-align="justify" fo:line-height="115%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P231" style:parent-style-name="Default" style:family="paragraph">
      <style:paragraph-properties fo:text-align="justify" fo:line-height="115%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235" style:parent-style-name="Default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36" style:parent-style-name="Default" style:family="paragraph">
      <style:paragraph-properties fo:text-align="justify" fo:line-height="115%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9" style:parent-style-name="Default" style:family="paragraph">
      <style:paragraph-properties fo:text-align="justify"/>
    </style:style>
    <style:style style:name="T2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Default" style:family="paragraph">
      <style:paragraph-properties fo:text-align="justify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Default" style:family="paragraph">
      <style:paragraph-properties fo:text-align="justify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Default" style:family="paragraph">
      <style:paragraph-properties fo:text-align="justify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Default" style:family="paragraph">
      <style:paragraph-properties fo:text-align="justify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P259" style:parent-style-name="Default" style:family="paragraph">
      <style:paragraph-properties fo:text-align="justify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Default" style:family="paragraph">
      <style:paragraph-properties fo:text-align="justify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Default" style:family="paragraph">
      <style:paragraph-properties fo:text-align="justify"/>
    </style:style>
    <style:style style:name="T2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Default" style:family="paragraph">
      <style:paragraph-properties fo:text-align="justify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P27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78" style:parent-style-name="Default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1" style:parent-style-name="Default" style:family="paragraph">
      <style:paragraph-properties fo:text-align="justify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6" style:parent-style-name="Гиперссылка" style:family="text">
      <style:text-properties style:font-name="Arial" style:font-name-complex="Arial" fo:font-weight="bold" style:font-weight-asian="bold" fo:font-size="9.5pt" style:font-size-asian="9.5pt" style:font-size-complex="9.5pt" fo:language="en" fo:country="US"/>
    </style:style>
    <style:style style:name="T287" style:parent-style-name="Гиперссылка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88" style:parent-style-name="Гиперссылка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89" style:parent-style-name="Гиперссылка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90" style:parent-style-name="Гиперссылка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1" style:parent-style-name="Основнойшрифтабзаца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2" style:parent-style-name="Основнойшрифтабзаца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95" style:parent-style-name="Default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9" style:parent-style-name="Default" style:family="paragraph">
      <style:paragraph-properties fo:text-align="justify" fo:line-height="115%"/>
      <style:text-properties fo:font-weight="bold" style:font-weight-asian="bold" fo:font-size="14pt" style:font-size-asian="14pt" style:font-size-complex="14pt"/>
    </style:style>
    <style:style style:name="P310" style:parent-style-name="Default" style:family="paragraph">
      <style:paragraph-properties fo:text-align="justify" fo:line-height="115%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4" style:parent-style-name="Default" style:family="paragraph">
      <style:paragraph-properties fo:text-align="justify" fo:line-height="115%"/>
    </style:style>
    <style:style style:name="T3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Default" style:family="paragraph">
      <style:paragraph-properties fo:text-align="justify" fo:line-height="115%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 fo:margin-top="0.1666in"/>
      <style:text-properties fo:font-size="14pt" style:font-size-asian="14pt" style:font-size-complex="14pt" style:language-asian="ru" style:country-asian="RU" fo:hyphenate="true"/>
    </style:style>
    <style:style style:name="P324" style:parent-style-name="Default" style:family="paragraph">
      <style:paragraph-properties fo:text-align="justify" fo:line-height="115%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background-color="#FFFFFF"/>
      <style:text-properties fo:font-size="14pt" style:font-size-asian="14pt" style:font-size-complex="14pt"/>
    </style:style>
    <style:style style:name="P326" style:parent-style-name="Standard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P330" style:parent-style-name="Standard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P331" style:parent-style-name="Standard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P332" style:parent-style-name="Standard" style:family="paragraph">
      <style:paragraph-properties fo:widows="0" fo:orphans="0" fo:text-align="justify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P333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34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35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36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hyphenate="true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P338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39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40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41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42" style:parent-style-name="Standard" style:family="paragraph">
      <style:paragraph-properties fo:widows="0" fo:orphans="0" fo:text-align="justify" fo:line-height="150%">
        <style:tab-stops>
          <style:tab-stop style:type="left" style:position="0.7083in"/>
        </style:tab-stops>
      </style:paragraph-properties>
      <style:text-properties fo:font-size="14pt" style:font-size-asian="14pt" style:font-size-complex="14pt" fo:hyphenate="true"/>
    </style:style>
    <style:style style:name="P343" style:parent-style-name="Standard" style:family="paragraph">
      <style:text-properties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P353" style:parent-style-name="Standard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fo:font-size="14pt" style:font-size-asian="14pt" style:font-size-complex="14pt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fo:font-size="14pt" style:font-size-asian="14pt" style:font-size-complex="14pt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text-properties fo:font-size="14pt" style:font-size-asian="14pt" style:font-size-complex="14pt"/>
    </style:style>
    <style:style style:name="P367" style:parent-style-name="Standard" style:family="paragraph">
      <style:text-properties fo:font-size="14pt" style:font-size-asian="14pt" style:font-size-complex="14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P369" style:parent-style-name="Standard" style:family="paragraph">
      <style:text-properties fo:font-size="14pt" style:font-size-asian="14pt" style:font-size-complex="14pt"/>
    </style:style>
    <style:style style:name="P37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26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ПОЛОЖЕНИЕ</text:span></text:p>
      <text:p text:style-name="P21"/>
      <text:p text:style-name="P22"><text:span text:style-name="T23"><text:s text:c="3"/>«Политика спонсорской поддержки и благотворительности»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ФГУП «Завод имени Морозова»</text:p>
      <text:p text:style-name="P65"><text:span text:style-name="T66"><text:s text:c="67"/>2016</text:span></text:p>
      <text:p text:style-name="P67"/>
      <text:p text:style-name="P68">УТВЕРЖДАЮ</text:p>
      <text:p text:style-name="P69">Директор ФГУП «Завод имени Морозова» <text:s text:c="2"/></text:p>
      <text:p text:style-name="P70"><text:span text:style-name="T71">В.Я. Джуманиязов</text:span></text:p>
      <text:p text:style-name="P72"><text:span text:style-name="T73"><text:s text:c="53"/></text:span><text:span text:style-name="T74">Положение</text:span></text:p>
      <text:p text:style-name="P75"><text:s text:c="10"/>«Политика спонсорской поддержки и благотворительности»</text:p>
      <text:p text:style-name="P76"/>
      <text:p text:style-name="P77"><text:span text:style-name="T78"><text:s text:c="36"/>1. Общие положения.</text:span></text:p>
      <text:p text:style-name="P79"><text:span text:style-name="T80"><text:s text:c="3"/>1.1.</text:span><text:span text:style-name="T81"><text:s text:c="2"/>Настоящее Положение<text:s/></text:span><text:span text:style-name="T82">«Политика спонсорской поддержки и благотворител</text:span><text:span text:style-name="T83">ь</text:span><text:span text:style-name="T84">ности» (далее – «Положение») определяет<text:s/></text:span><text:span text:style-name="T85">направления и принципы спонсорской поддержки <text:s/>и благотворительности</text:span><text:span text:style-name="T86">, осуществляемой ФГУП «Завод имени</text:span><text:span text:style-name="T87"><text:s/>Мороз</text:span><text:span text:style-name="T88">о</text:span><text:span text:style-name="T89">ва» (далее «Предприятие»).</text:span></text:p>
      <text:p text:style-name="P90"><text:span text:style-name="T91"><text:s text:c="2"/>1.2.</text:span><text:span text:style-name="T92"><text:s/>Настоя</text:span><text:span text:style-name="T93">щее Положение<text:s/></text:span><text:span text:style-name="T94">разработано на основании следующ</text:span><text:span text:style-name="T95">их действующих д</text:span><text:span text:style-name="T96">о</text:span><text:span text:style-name="T97">кументов</text:span><text:span text:style-name="T98">:</text:span></text:p>
      <text:p text:style-name="P99"><text:span text:style-name="T100"><text:s text:c="3"/>а) <text:s/>Письма Минпромторга России № 6988/16 от 09.02.2016г.;</text:span></text:p>
      <text:p text:style-name="P101"><text:span text:style-name="T102"><text:s text:c="3"/>б) <text:s/></text:span><text:span text:style-name="T103">Налогового Кодекса Российской Федерации.</text:span></text:p>
      <text:p text:style-name="P104"><text:span text:style-name="T105"><text:s text:c="2"/>1.3.</text:span><text:span text:style-name="T106"><text:s/>Благотворительная</text:span><text:span text:style-name="T107"><text:s/>и спонсорская деятельность осуществляю</text:span><text:span text:style-name="T108">тся в целях <text:s/>соц</text:span><text:span text:style-name="T109">и</text:span><text:span text:style-name="T110">а</text:span><text:span text:style-name="T111">л</text:span><text:span text:style-name="T112">ь</text:span><text:span text:style-name="T113">ной по</text:span><text:span text:style-name="T114">д</text:span><text:span text:style-name="T115">держки и защиты<text:s/></text:span><text:span text:style-name="T116">граждан,</text:span><text:span text:style-name="T117"><text:s/>а также для создания п</text:span><text:span text:style-name="T118">о</text:span><text:span text:style-name="T119">ложительного</text:span><text:span text:style-name="T120"><text:s/>о</text:span><text:span text:style-name="T121">б</text:span><text:span text:style-name="T122">раза Пре</text:span><text:span text:style-name="T123">д</text:span><text:span text:style-name="T124">пр</text:span><text:span text:style-name="T125">и</text:span><text:span text:style-name="T126">ятия.</text:span></text:p>
      <text:p text:style-name="P127"><text:span text:style-name="T128">В данном Положении используются следующие определения:</text:span></text:p>
      <text:p text:style-name="P129"><text:span text:style-name="T130"><text:s text:c="5"/>Фонд</text:span><text:span text:style-name="T131"><text:s/></text:span><text:span text:style-name="T132">спонсорской поддержки и благотворительности (далее «Фонд»)</text:span><text:span text:style-name="T133"><text:s/>- средства, направляемые Предпр</text:span><text:span text:style-name="T134">иятием <text:s/>на спонсорскую поддержку и благотвор</text:span><text:span text:style-name="T135">и</text:span><text:span text:style-name="T136">тельность.</text:span></text:p>
      <text:p text:style-name="P137"><text:span text:style-name="T138"><text:s text:c="5"/>Благотворительность</text:span><text:span text:style-name="T139"><text:s/>– добровольное осуществление Предприятием деятельн</text:span><text:span text:style-name="T140">о</text:span><text:span text:style-name="T141">сти по безвозмездной или на льготных условиях передаче физическим или юридич</text:span><text:span text:style-name="T142">е</text:span><text:span text:style-name="T143">ским лицам имущества, в том числе денежных сред</text:span><text:span text:style-name="T144">ств, бескорыстному выполнению работ, предоставлению услуг.</text:span><text:span text:style-name="T145"><text:s/></text:span><text:span text:style-name="T146">Основной чертой благотворительности является до</text:span><text:span text:style-name="T147">б</text:span><text:span text:style-name="T148">ровольный выбор вида, времени и места, а также содержания помощи.<text:s/></text:span><text:span text:style-name="T149"><text:line-break/></text:span></text:p>
      <text:p text:style-name="P150"><text:span text:style-name="T151"><text:s text:c="4"/></text:span><text:span text:style-name="T152">Спонсорская поддержка</text:span><text:span text:style-name="T153"><text:s/>- осуществление Предприятием вложения в виде пр</text:span><text:span text:style-name="T154">е</text:span><text:span text:style-name="T155">доставления денежных средств.<text:s/></text:span><text:span text:style-name="T156">Это добровольная <text:s/>финансовая поддержка физич</text:span><text:span text:style-name="T157">е</text:span><text:span text:style-name="T158">скими и юридическими лицам и особенно мероприятий.</text:span></text:p>
      <text:p text:style-name="P159"><text:span text:style-name="T160"><text:s text:c="5"/></text:span><text:span text:style-name="T161">Комиссия по<text:s/></text:span><text:span text:style-name="T162">спонсорской помощи и благотворительности<text:s/></text:span><text:span text:style-name="T163">(</text:span><text:span text:style-name="T164">далее «Комиссия»)</text:span><text:span text:style-name="T165"><text:s/></text:span><text:span text:style-name="T166">– о</text:span><text:span text:style-name="T167">рган, образованный для осуществления спонсорской поддержки и благотвор</text:span><text:span text:style-name="T168">и</text:span><text:span text:style-name="T169">тельности и распределения средств Фонда спонсорской поддержки и благотвор</text:span><text:span text:style-name="T170">и</text:span><text:span text:style-name="T171">тельности.</text:span></text:p>
      <text:p text:style-name="P172"><text:span text:style-name="T173"><text:s text:c="3"/>Юридическое</text:span><text:span text:style-name="T174"><text:s/></text:span><text:span text:style-name="T175">(только государственное учреждение) или физическое лицо нах</text:span><text:span text:style-name="T176">о</text:span><text:span text:style-name="T177">д</text:span><text:span text:style-name="T178">я</text:span><text:span text:style-name="T179">щееся и проживающе</text:span><text:span text:style-name="T180">е на<text:s/></text:span><text:span text:style-name="T181">территории г. Санкт-Петербурга и Ленинградской о</text:span><text:span text:style-name="T182">б</text:span><text:span text:style-name="T183">ласти <text:s/></text:span><text:soft-page-break/><text:span text:style-name="T184">имее</text:span><text:span text:style-name="T185">т право обратиться к Предприятию за помощью с целью ее получения из Фо</text:span><text:span text:style-name="T186">н</text:span><text:span text:style-name="T187">да спонсорской поддержки и благотворительности.</text:span></text:p>
      <text:p text:style-name="P188"/>
      <text:p text:style-name="P189"><text:span text:style-name="T190"><text:s text:c="19"/></text:span><text:span text:style-name="T191">2. Виды спонсорской поддержки и благотворительности.</text:span></text:p>
      <text:p text:style-name="P192"><text:span text:style-name="T193">Сре</text:span><text:span text:style-name="T194">дства Фонда используются для оказания спонсорской поддержки и благотворительности.</text:span></text:p>
      <text:p text:style-name="P195"><text:span text:style-name="T196">Виды спонсорской поддержки:</text:span></text:p>
      <text:list text:style-name="LFO2" text:continue-numbering="true">
        <text:list-item>
          <text:p text:style-name="P197">помощь образовательным учреждениям;</text:p>
        </text:list-item>
        <text:list-item>
          <text:p text:style-name="P198"><text:s/>поддержка художественных и культурных программ;</text:p>
        </text:list-item>
        <text:list-item>
          <text:p text:style-name="P199">участие в экологических программах;</text:p>
        </text:list-item>
        <text:list-item>
          <text:p text:style-name="P200">помощь общественным организациям;</text:p>
        </text:list-item>
        <text:list-item>
          <text:p text:style-name="P201">участие в программах о защите животных и охраны окружающей среды;</text:p>
        </text:list-item>
        <text:list-item>
          <text:p text:style-name="P202">участие в программах направленных на укрепление здоровья общества.</text:p>
        </text:list-item>
      </text:list>
      <text:p text:style-name="P203"/>
      <text:p text:style-name="P204">Виды благотворительности:</text:p>
      <text:p text:style-name="P205"><text:span text:style-name="T206"><text:s text:c="3"/>-<text:s/></text:span><text:span text:style-name="T207">социальная реабилитация детей - сирот, детей оставшихся без попечения родит</text:span><text:span text:style-name="T208">е</text:span><text:span text:style-name="T209">лей,</text:span><text:span text:style-name="T210"><text:s/>безнадзорных детей, детей, находящихся в трудной ситуации;</text:span></text:p>
      <text:p text:style-name="P211"><text:s text:c="2"/>- социальная защита престарелых граждан, помощь социально незащищенным группам населения и инвалидам;</text:p>
      <text:list text:style-name="LFO3" text:continue-numbering="true">
        <text:list-item>
          <text:p text:style-name="P212">участие в подготовке населения к преодолению последствий стихийных бедствий, экологических,<text:s/>промышленных или иных катастроф, к предотвращению несчастных случаев;</text:p>
        </text:list-item>
        <text:list-item>
          <text:p text:style-name="P213">иные виды, установленные действующим законодательством Российской Федерации.</text:p>
        </text:list-item>
      </text:list>
      <text:p text:style-name="P214"/>
      <text:p text:style-name="P215"><text:span text:style-name="T216"><text:s text:c="11"/></text:span><text:span text:style-name="T217">3. Порядок и источники формирования Фонда и создания Комиссии.</text:span></text:p>
      <text:p text:style-name="P218"><text:span text:style-name="T219"><text:s text:c="3"/>3.1</text:span><text:span text:style-name="T220">. Спонсорская поддержка и<text:s/></text:span><text:span text:style-name="T221">благотворительность оказывается Предприятием в рамках Фонда. Фонд формируется из чистой прибыли Предприятия. Размер Фонда утверждается Министерством промышленности и торговли Российской Федерации (Минпромторг России) ежегодно по результатам финансовой деят</text:span><text:span text:style-name="T222">ельности Предприятия.</text:span></text:p>
      <text:p text:style-name="P223"><text:span text:style-name="T224"><text:s text:c="2"/></text:span><text:span text:style-name="T225"><text:s/>3.2.</text:span><text:span text:style-name="T226"><text:s/>Директор выпускает Приказ о создании Комиссии в <text:s/>порядке, установленном настоящим Положением.</text:span></text:p>
      <text:p text:style-name="P227"><text:span text:style-name="T228"><text:s text:c="3"/>3.3.</text:span><text:span text:style-name="T229"><text:s/>Состав Комиссии утверждается Директором и состоит не менее чем из 5 человек и секретаря</text:span><text:span text:style-name="T230"><text:s/>Комиссии. В состав Комиссии входят руководители структурных подразделений Предприятия.</text:span></text:p>
      <text:p text:style-name="P231"><text:span text:style-name="T232"><text:s text:c="2"/>3.4.</text:span><text:span text:style-name="T233"><text:s/>Председатель Комиссии избирается из числа членов Комиссии.</text:span></text:p>
      <text:p text:style-name="P234"/>
      <text:p text:style-name="P235"><text:s text:c="11"/>4. Порядок рассмотрения заявлений на оказание спонсорской <text:s text:c="15"/></text:p>
      <text:p text:style-name="P236"><text:span text:style-name="T237"><text:s text:c="16"/></text:span><text:span text:style-name="T238"><text:s text:c="18"/>поддержки и/или благотворительности</text:span></text:p>
      <text:p text:style-name="P239"><text:span text:style-name="T240"><text:s text:c="3"/>4.1.<text:s/></text:span><text:span text:style-name="T241">Заявления на оказание спонсорской поддержки и/или благотворительности от физических и юридических лиц поступают на Предприятие по почте, с использованием средств электронных коммуникаций или ли</text:span><text:span text:style-name="T242">чно. После регистрации<text:s/></text:span><text:soft-page-break/><text:span text:style-name="T243">они направляются на рассмотрение Директору Предприятия и Председателю Комиссии.</text:span></text:p>
      <text:p text:style-name="P244"><text:span text:style-name="T245"><text:s text:c="3"/>4.2.</text:span><text:span text:style-name="T246"><text:s/>Заседания комиссии назначаются Председателем Комиссии и осуществляются по мере необходимости.</text:span></text:p>
      <text:p text:style-name="P247"><text:span text:style-name="T248"><text:s text:c="3"/>4.3.<text:s/></text:span><text:span text:style-name="T249">Комиссия в соответствии с планом расходова</text:span><text:span text:style-name="T250">ния средств Фонда рассматривает заявки на оказание спонсорской поддержки и/или благотворительности на заседании.</text:span></text:p>
      <text:p text:style-name="P251"><text:span text:style-name="T252"><text:s text:c="3"/>4.4.</text:span><text:span text:style-name="T253"><text:s/>Комиссия <text:s/>принимает решения по оказанию и/или отказу в оказании спонсорской поддержки и/или благотворительности. Решение по каждому воп</text:span><text:span text:style-name="T254">росу принимается простым большинством голосов членов Комиссии, присутствующих на заседании. Голос Председателя комиссии является решающим. По итогам заседания, Секретарь Комиссии готовит протокол заседания за подписью Председателя Комиссии.</text:span></text:p>
      <text:p text:style-name="P255"><text:span text:style-name="T256"><text:s text:c="3"/>4.5.</text:span><text:span text:style-name="T257"><text:s/>Подпис</text:span><text:span text:style-name="T258">анный Председателем комиссии Протокол заседания передается на рассмотрение директору Предприятия, который принимает решение об оказании или отказе в оказании спонсорской поддержки и/или благотворительности.</text:span></text:p>
      <text:p text:style-name="P259"><text:span text:style-name="T260"><text:s text:c="3"/>4.6</text:span><text:span text:style-name="T261">.</text:span><text:span text:style-name="T262"><text:s text:c="2"/>Контроль за перечислением средств возлагается на Главного бухгалтера Предприятия.</text:span></text:p>
      <text:p text:style-name="P263"><text:span text:style-name="T264"><text:s text:c="3"/>4.7</text:span><text:span text:style-name="T265">.</text:span><text:span text:style-name="T266"><text:s/>Ежегодно бухгалтерией Предприятия предоставляется отчет в Минпромторг России о перечислении средств на спонсорскую помощь и благотворительность согласно плана расх</text:span><text:span text:style-name="T267">одования средств Фонда и решений директора Предприятия.</text:span></text:p>
      <text:p text:style-name="P268"><text:span text:style-name="T269"><text:s text:c="3"/>4.8</text:span><text:span text:style-name="T270">.</text:span><text:span text:style-name="T271"><text:s/>Неиспользованные остатки средств Фонда за отчетный год переходят на следующий год и используются в соответствии с целевым направлением использования средств Фонда.</text:span></text:p>
      <text:p text:style-name="P272"><text:span text:style-name="T273"><text:s text:c="3"/>4.9</text:span><text:span text:style-name="T274">.</text:span><text:span text:style-name="T275"><text:s/>Заявления на оказ</text:span><text:span text:style-name="T276">ание спонсорской поддержки и/или благотворительности после рассмотрения директором Предприятия, передаются в бухгалтерию на хранение.</text:span></text:p>
      <text:p text:style-name="P277"/>
      <text:p text:style-name="P278"><text:span text:style-name="T279"><text:s text:c="37"/></text:span><text:span text:style-name="T280">5. Информационное обеспечение</text:span></text:p>
      <text:p text:style-name="P281"><text:span text:style-name="T282"><text:s text:c="4"/></text:span><text:span text:style-name="T283">5.1.<text:s/></text:span><text:span text:style-name="T284">Информация о деятельности Предприятия по спонсорской поддержке и благотворительности размещается на официальном сайте Предприятия<text:s/></text:span><text:span text:style-name="T285">(</text:span><text:a xlink:href="http://www.zavodm.su" office:target-frame-name="_top" xlink:show="replace"><text:span text:style-name="T286">www</text:span><text:span text:style-name="T287">.</text:span><text:span text:style-name="T288">zavodm</text:span><text:span text:style-name="T289">.</text:span><text:span text:style-name="T290">su</text:span></text:a><text:span text:style-name="T291">)</text:span><text:span text:style-name="T292"><text:s/></text:span><text:span text:style-name="T293">и в газете «Рабочий»</text:span><text:span text:style-name="T294">.</text:span></text:p>
      <text:p text:style-name="P295"><text:span text:style-name="T296"><text:s text:c="4"/></text:span><text:span text:style-name="T297">5.2.<text:s/></text:span><text:span text:style-name="T298">Отчет</text:span><text:span text:style-name="T299"><text:s/></text:span><text:span text:style-name="T300">о р</text:span><text:span text:style-name="T301">еализованны</text:span><text:span text:style-name="T302">х</text:span><text:span text:style-name="T303"><text:s/></text:span><text:span text:style-name="T304">проект</text:span><text:span text:style-name="T305">ах</text:span><text:span text:style-name="T306"><text:s/></text:span><text:span text:style-name="T307">по благотворительности и спонсорской поддержке<text:s/></text:span><text:span text:style-name="T308">размещается один раз в год.</text:span></text:p>
      <text:p text:style-name="P309"/>
      <text:p text:style-name="P310"><text:span text:style-name="T311"><text:s text:c="6"/></text:span><text:span text:style-name="T312"><text:s text:c="31"/>6</text:span><text:span text:style-name="T313">. Заключительные положения</text:span></text:p>
      <text:p text:style-name="P314"><text:span text:style-name="T315"><text:s text:c="4"/>6</text:span><text:span text:style-name="T316">.1.</text:span><text:span text:style-name="T317"><text:s/>Подразделением, ответственным за актуализацию<text:s/></text:span><text:span text:style-name="T318">настоящего Положения является отдел по договорной и правовой работе (ОДПР).</text:span></text:p>
      <text:p text:style-name="P319"><text:span text:style-name="T320"><text:s text:c="4"/>6</text:span><text:span text:style-name="T321">.2.</text:span><text:span text:style-name="T322"><text:s/>Настоящее положение вступает в силу с момента его утверждения.</text:span></text:p>
      <text:p text:style-name="P323"/>
      <text:p text:style-name="P324"/>
      <text:p text:style-name="P325"/>
      <text:p text:style-name="P326"><text:span text:style-name="T327"><text:s/>Начальник ОДПР <text:s text:c="24"/></text:span><text:span text:style-name="T328"><text:s text:c="6"/></text:span><text:span text:style-name="T329"><text:s text:c="50"/>Л.Х. Хайдукова</text:span></text:p>
      <text:p text:style-name="P330"/>
      <text:p text:style-name="P331"/>
      <text:p text:style-name="P332"/>
      <text:p text:style-name="P333"/>
      <text:p text:style-name="P334">СОГЛАСОВАНО</text:p>
      <text:p text:style-name="P335">Главный бухгалтер</text:p>
      <text:p text:style-name="P336"><text:span text:style-name="T337"><text:s text:c="65"/>О.С. Никитина</text:span></text:p>
      <text:p text:style-name="P338"/>
      <text:p text:style-name="P339">Главный экономист</text:p>
      <text:p text:style-name="P340"><text:s text:c="64"/>С.Г. Дубакова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WW8Num1z0" style:display-name="WW8Num1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1" style:display-name="Основной шрифт абзаца1" style:family="text"/>
    <style:style style:name="PageNumber" style:display-name="Page Number" style:family="text" style:parent-style-name="Основнойшрифтабзаца1"/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size-complex="10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24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 fo:margin-right="0.25in">
        <style:tab-stops>
          <style:tab-stop style:type="center" style:position="3.221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учкова О.С.</meta:initial-creator>
    <dc:creator>Suchkova</dc:creator>
    <meta:creation-date>2016-02-12T16:58:00Z</meta:creation-date>
    <dc:date>2016-02-26T06:24:00Z</dc:date>
    <meta:print-date>2016-02-26T06:24:00Z</meta:print-date>
    <meta:template xlink:href="Normal" xlink:type="simple"/>
    <meta:editing-cycles>2</meta:editing-cycles>
    <meta:editing-duration>PT69420S</meta:editing-duration>
    <meta:document-statistic meta:page-count="5" meta:paragraph-count="14" meta:word-count="1066" meta:character-count="7134" meta:row-count="50" meta:non-whitespace-character-count="6082"/>
  </office:meta>
</office:document-meta>
</file>